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479in" style:use-optimal-column-width="false"/>
    </style:style>
    <style:style style:name="TableColumn5" style:family="table-column">
      <style:table-column-properties style:column-width="1.626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6506in" style:use-optimal-column-width="false"/>
    </style:style>
    <style:style style:name="TableColumn9" style:family="table-column">
      <style:table-column-properties style:column-width="0.7576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173in" style:use-optimal-column-width="false"/>
    </style:style>
    <style:style style:name="Table3" style:family="table">
      <style:table-properties style:width="7.12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625in" fo:margin-bottom="0.0625in" fo:text-indent="0.1666in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625in" fo:margin-bottom="0.0625in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625in" fo:margin-bottom="0.0625in"/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P37" style:parent-style-name="內文" style:family="paragraph">
      <style:paragraph-properties fo:text-align="center" fo:margin-top="0.0625in" fo:margin-bottom="0.0625in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25in" fo:margin-bottom="0.0625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625in" fo:margin-bottom="0.0625in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25in" fo:margin-bottom="0.0625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25in" fo:margin-bottom="0.0625in"/>
      <style:text-properties style:font-name="微軟正黑體" style:font-name-asian="微軟正黑體"/>
    </style:style>
    <style:style style:name="TableRow80" style:family="table-row">
      <style:table-row-properties style:min-row-height="0.506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微軟正黑體" style:font-name-asian="微軟正黑體"/>
    </style:style>
    <style:style style:name="P83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微軟正黑體" style:font-name-asian="微軟正黑體"/>
    </style:style>
    <style:style style:name="P85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微軟正黑體" style:font-name-asian="微軟正黑體"/>
    </style:style>
    <style:style style:name="P88" style:parent-style-name="內文" style:family="paragraph">
      <style:paragraph-properties fo:line-height="150%"/>
      <style:text-properties style:font-name="微軟正黑體" style:font-name-asian="微軟正黑體"/>
    </style:style>
    <style:style style:name="P8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中國文化大學學務處職涯發展與校友服務組 <text:s text:c="2"/></text:p>
      <text:p text:style-name="P2">暑期校友職涯諮詢服務預約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畢業科系</text:p>
          </table:table-cell>
          <table:table-cell table:style-name="TableCell19" table:number-columns-spanned="2">
            <text:p text:style-name="P20"><text:s/></text:p>
          </table:table-cell>
          <table:covered-table-cell/>
          <table:table-cell table:style-name="TableCell21">
            <text:p text:style-name="P22">校友帳號</text:p>
          </table:table-cell>
          <table:table-cell table:style-name="TableCell23" table:number-columns-spanned="2">
            <text:p text:style-name="P24"><text:s text:c="2"/></text:p>
          </table:table-cell>
          <table:covered-table-cell/>
        </table:table-row>
        <table:table-row table:style-name="TableRow25">
          <table:table-cell table:style-name="TableCell26">
            <text:p text:style-name="P27">手機/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預約諮詢時間<text:s text:c="3"/></text:p>
            <text:p text:style-name="P37"><text:span text:style-name="T38"><text:s/></text:span><text:span text:style-name="T39">(請填寫三個可諮</text:span><text:span text:style-name="T40"><text:s/></text:span><text:span text:style-name="T41">詢的日期並勾選時段，以利安排)</text:span></text:p>
          </table:table-cell>
          <table:table-cell table:style-name="TableCell42">
            <text:p text:style-name="P43">日 期</text:p>
          </table:table-cell>
          <table:table-cell table:style-name="TableCell44" table:number-columns-spanned="2">
            <text:p text:style-name="P45">10：00-11：00</text:p>
          </table:table-cell>
          <table:covered-table-cell/>
          <table:table-cell table:style-name="TableCell46" table:number-columns-spanned="3">
            <text:p text:style-name="P47">11：00-12：00</text:p>
          </table:table-cell>
          <table:covered-table-cell/>
          <table:covered-table-cell/>
          <table:table-cell table:style-name="TableCell48">
            <text:p text:style-name="P49">14：00-15：0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 text:c="4"/>年 <text:s text:c="2"/>月 <text:s text:c="2"/>日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 text:c="4"/>年 <text:s text:c="2"/>月 <text:s text:c="2"/>日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 text:c="4"/>年 <text:s text:c="2"/>月 <text:s text:c="2"/>日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8">
            <text:p text:style-name="P82">請簡述目前生職涯議題/困擾：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new_acct</dc:creator>
    <meta:creation-date>2021-03-02T02:32:00Z</meta:creation-date>
    <dc:date>2021-03-02T02:32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